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style:snap-to-layout-grid="false" fo:text-align="end">
        <style:tab-stops>
          <style:tab-stop style:type="left" style:position="5.75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2.0701in"/>
    </style:style>
    <style:style style:name="Table9" style:family="table">
      <style:table-properties style:width="9.5486in" fo:margin-left="0.075in" table:align="left"/>
    </style:style>
    <style:style style:name="TableRow16" style:family="table-row">
      <style:table-row-properties style:min-row-height="0.4173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278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827in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5902in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end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284in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8763in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margin-top="0.125in" fo:margin-bottom="0.125in" fo:margin-left="-0.2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9.07292in" svg:y="-0.375in" svg:width="0.875in" svg:height="0.375in" style:rel-width="scale" style:rel-height="scale"><draw:text-box><text:p text:style-name="P3">附件二</text:p></draw:text-box><svg:title/><svg:desc/></draw:frame></text:span><text:span text:style-name="T4">「高等教育深耕計畫」</text:span><text:span text:style-name="T5">110</text:span><text:span text:style-name="T6">年度經費執行說明</text:span></text:p>
      <text:p text:style-name="P7"><text:span text:style-name="T8">（單位：元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計畫名稱</text:span></text:p>
          </table:table-cell>
          <table:table-cell table:style-name="TableCell20" table:number-rows-spanned="2">
            <text:p text:style-name="P21"><text:span text:style-name="T22">計畫編號</text:span></text:p>
          </table:table-cell>
          <table:table-cell table:style-name="TableCell23" table:number-columns-spanned="2">
            <text:p text:style-name="P24"><text:span text:style-name="T25">110</text:span><text:span text:style-name="T26">年度預算</text:span></text:p>
            <text:p text:style-name="P27"><text:span text:style-name="T28">（流用後）</text:span></text:p>
          </table:table-cell>
          <table:covered-table-cell/>
          <table:table-cell table:style-name="TableCell29" table:number-columns-spanned="2" table:number-rows-spanned="2">
            <text:p text:style-name="P30"><text:span text:style-name="T31">執行說明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經常門</text:span></text:p>
          </table:table-cell>
          <table:table-cell table:style-name="TableCell38">
            <text:p text:style-name="P39"><text:span text:style-name="T40">資本門</text:span></text:p>
          </table:table-cell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rows-spanned="4">
            <text:p text:style-name="P44"/>
          </table:table-cell>
          <table:table-cell table:style-name="TableCell45" table:number-rows-spanned="4">
            <text:p text:style-name="P46"/>
          </table:table-cell>
          <table:table-cell table:style-name="TableCell47">
            <text:p text:style-name="P48"><text:span text:style-name="T49">人事費：</text:span></text:p>
          </table:table-cell>
          <table:table-cell table:style-name="TableCell50" table:number-rows-spanned="4">
            <text:p text:style-name="P51"/>
          </table:table-cell>
          <table:table-cell table:style-name="TableCell52" table:number-rows-spanned="2">
            <text:p text:style-name="P53">無法達成85%之原因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>業務費：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<text:span text:style-name="T71">預計繳回</text:span></text:p>
            <text:p text:style-name="P72"><text:span text:style-name="T73">之經費</text:span></text:p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國外旅費：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P84"><text:span text:style-name="T85"><text:s text:c="4"/></text:span><text:span text:style-name="T86">承辦人員：</text:span><text:span text:style-name="T87"><text:s text:c="35"/></text:span><text:span text:style-name="T88">單位主管：</text:span><text:span text:style-name="T89"><text:s text:c="2"/></text:span></text:p>
      <text:p text:style-name="P90">備註：</text:p>
      <text:list text:style-name="LFO1" text:continue-numbering="true">
        <text:list-item>
          <text:p text:style-name="P91"><text:span text:style-name="T92">本表</text:span><text:span text:style-name="T93">請於</text:span><text:span text:style-name="T94">1</text:span><text:span text:style-name="T95">10</text:span><text:span text:style-name="T96">年</text:span><text:span text:style-name="T97">10</text:span><text:span text:style-name="T98">月</text:span><text:span text:style-name="T99">18</text:span><text:span text:style-name="T100">日前擲送研發處</text:span><text:span text:style-name="T101">高教深耕計畫辦公室彙整。</text:span></text:p>
        </text:list-item>
        <text:list-item>
          <text:p text:style-name="P102"><text:span text:style-name="T103">本表不敷使用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5in" fo:margin-left="1in" fo:margin-bottom="0.64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發展國際一流大學及頂尖研究中心計畫」經費執行說明（表5）</dc:title>
    <meta:initial-creator>User</meta:initial-creator>
    <dc:creator>user</dc:creator>
    <meta:creation-date>2021-10-08T06:26:00Z</meta:creation-date>
    <dc:date>2021-10-12T06:22:00Z</dc:date>
    <meta:print-date>2014-09-29T03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