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>
        <style:tab-stops>
          <style:tab-stop style:type="left" style:position="5.75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2.0701in"/>
    </style:style>
    <style:style style:name="Table11" style:family="table">
      <style:table-properties style:width="9.5486in" fo:margin-left="0.075in" table:align="left"/>
    </style:style>
    <style:style style:name="TableRow18" style:family="table-row">
      <style:table-row-properties style:min-row-height="0.4173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278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827in"/>
    </style:style>
    <style:style style:name="TableCell4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5902in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end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min-row-height="0.284in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justify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8763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margin-top="0.125in" fo:margin-bottom="0.125in" fo:margin-left="-0.2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9.07292in" svg:y="-0.375in" svg:width="0.875in" svg:height="0.375in" style:rel-width="scale" style:rel-height="scale"><draw:text-box><text:p text:style-name="P3">附件二</text:p></draw:text-box><svg:title/><svg:desc/></draw:frame></text:span><text:span text:style-name="T4">「高等教育深耕計畫」</text:span><text:span text:style-name="T5">1</text:span><text:span text:style-name="T6">1</text:span><text:span text:style-name="T7">1</text:span><text:span text:style-name="T8">年度經費執行說明</text:span></text:p>
      <text:p text:style-name="P9"><text:span text:style-name="T10">（單位：元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計畫名稱</text:span></text:p>
          </table:table-cell>
          <table:table-cell table:style-name="TableCell22" table:number-rows-spanned="2">
            <text:p text:style-name="P23"><text:span text:style-name="T24">計畫編號</text:span></text:p>
          </table:table-cell>
          <table:table-cell table:style-name="TableCell25" table:number-columns-spanned="2">
            <text:p text:style-name="P26"><text:span text:style-name="T27">1</text:span><text:span text:style-name="T28">1</text:span><text:span text:style-name="T29">1</text:span><text:span text:style-name="T30">年度預算</text:span></text:p>
            <text:p text:style-name="P31"><text:span text:style-name="T32">（流用後）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執行說明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經常門</text:span></text:p>
          </table:table-cell>
          <table:table-cell table:style-name="TableCell42">
            <text:p text:style-name="P43"><text:span text:style-name="T44">資本門</text:span></text:p>
          </table: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rows-spanned="4">
            <text:p text:style-name="P48"/>
          </table:table-cell>
          <table:table-cell table:style-name="TableCell49" table:number-rows-spanned="4">
            <text:p text:style-name="P50"/>
          </table:table-cell>
          <table:table-cell table:style-name="TableCell51">
            <text:p text:style-name="P52"><text:span text:style-name="T53">人事費：</text:span></text:p>
          </table:table-cell>
          <table:table-cell table:style-name="TableCell54" table:number-rows-spanned="4">
            <text:p text:style-name="P55"/>
          </table:table-cell>
          <table:table-cell table:style-name="TableCell56" table:number-rows-spanned="2">
            <text:p text:style-name="P57">無法達成85%之原因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rows-spanned="2">
            <text:p text:style-name="P64">業務費：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<text:span text:style-name="T75">預計繳回</text:span></text:p>
            <text:p text:style-name="P76"><text:span text:style-name="T77">之經費</text:span></text:p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國外旅費：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><text:span text:style-name="T89"><text:s text:c="4"/></text:span><text:span text:style-name="T90">承辦人員：</text:span><text:span text:style-name="T91"><text:s text:c="34"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s/></text:span><text:span text:style-name="T100">單位主管：</text:span><text:span text:style-name="T101"><text:s text:c="2"/></text:span></text:p>
      <text:p text:style-name="P102">備註：</text:p>
      <text:list text:style-name="LFO1" text:continue-numbering="true">
        <text:list-item>
          <text:p text:style-name="P103"><text:span text:style-name="T104">若單</text:span><text:span text:style-name="T105">位同時執行多</text:span><text:span text:style-name="T106">項</text:span><text:span text:style-name="T107">計畫</text:span><text:span text:style-name="T108">，可填列於同一張一個計畫</text:span><text:span text:style-name="T109">編號一列。</text:span></text:p>
        </text:list-item>
        <text:list-item>
          <text:p text:style-name="P110"><text:span text:style-name="T111">本表</text:span><text:span text:style-name="T112">請於</text:span><text:span text:style-name="T113">1</text:span><text:span text:style-name="T114">1</text:span><text:span text:style-name="T115">1</text:span><text:span text:style-name="T116">年</text:span><text:span text:style-name="T117">10</text:span><text:span text:style-name="T118">月</text:span><text:span text:style-name="T119">2</text:span><text:span text:style-name="T120">8</text:span><text:span text:style-name="T121">日前擲送研發處高教深耕</text:span><text:span text:style-name="T122">計畫辦公室彙整。</text:span></text:p>
        </text:list-item>
        <text:list-item>
          <text:p text:style-name="P123"><text:span text:style-name="T124">本表不敷使用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5in" fo:margin-left="1in" fo:margin-bottom="0.64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發展國際一流大學及頂尖研究中心計畫」經費執行說明（表5）</dc:title>
    <meta:initial-creator>User</meta:initial-creator>
    <dc:creator>user</dc:creator>
    <meta:creation-date>2022-10-19T03:54:00Z</meta:creation-date>
    <dc:date>2022-10-19T03:54:00Z</dc:date>
    <meta:print-date>2014-09-29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