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2.0701in"/>
    </style:style>
    <style:style style:name="Table11" style:family="table">
      <style:table-properties style:width="9.5486in" fo:margin-left="0.075in" table:align="lef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78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73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7395in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7402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7402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margin-top="0.125in" fo:margin-bottom="0.125in" fo:margin-left="-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</text:span><text:span text:style-name="T6">1</text:span><text:span text:style-name="T7">2</text:span><text:span text:style-name="T8">年度經費執行說明</text:span></text:p>
      <text:p text:style-name="P9"><text:span text:style-name="T10">（單位：元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計畫名稱</text:span></text:p>
          </table:table-cell>
          <table:table-cell table:style-name="TableCell22" table:number-rows-spanned="2">
            <text:p text:style-name="P23"><text:span text:style-name="T24">計畫編號</text:span></text:p>
          </table:table-cell>
          <table:table-cell table:style-name="TableCell25" table:number-columns-spanned="2">
            <text:p text:style-name="P26"><text:span text:style-name="T27">1</text:span><text:span text:style-name="T28">1</text:span><text:span text:style-name="T29">2</text:span><text:span text:style-name="T30">年度預算</text:span></text:p>
            <text:p text:style-name="P31"><text:span text:style-name="T32">（流用後）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執行說明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經常門</text:span></text:p>
          </table:table-cell>
          <table:table-cell table:style-name="TableCell42">
            <text:p text:style-name="P43"><text:span text:style-name="T44">資本門</text:span>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4">
            <text:p text:style-name="P48"/>
          </table:table-cell>
          <table:table-cell table:style-name="TableCell49" table:number-rows-spanned="4">
            <text:p text:style-name="P50"/>
          </table:table-cell>
          <table:table-cell table:style-name="TableCell51">
            <text:p text:style-name="P52"><text:span text:style-name="T53">人事費：</text:span></text:p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2">
            <text:p text:style-name="P57">無法達成85%之原因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業務費：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大陸旅費：</text:span></text:p>
          </table: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預計繳回</text:span></text:p>
            <text:p text:style-name="P78"><text:span text:style-name="T79">之經費</text:span>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國外旅費：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/>
      <text:p text:style-name="P92"><text:span text:style-name="T93"><text:s text:c="4"/></text:span><text:span text:style-name="T94">承辦人員：</text:span><text:span text:style-name="T95"><text:s text:c="34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/></text:span><text:span text:style-name="T104">單位主管：</text:span><text:span text:style-name="T105"><text:s text:c="2"/></text:span></text:p>
      <text:p text:style-name="P106">備註：</text:p>
      <text:list text:style-name="LFO1" text:continue-numbering="true">
        <text:list-item>
          <text:p text:style-name="P107"><text:span text:style-name="T108">若單</text:span><text:span text:style-name="T109">位同時執行多</text:span><text:span text:style-name="T110">項</text:span><text:span text:style-name="T111">計畫</text:span><text:span text:style-name="T112">，可填列於同一張</text:span><text:span text:style-name="T113">，</text:span><text:span text:style-name="T114">一個計畫</text:span><text:span text:style-name="T115">編號一列。</text:span></text:p>
        </text:list-item>
        <text:list-item>
          <text:p text:style-name="P116"><text:span text:style-name="T117">本表</text:span><text:span text:style-name="T118">請於</text:span><text:span text:style-name="T119">1</text:span><text:span text:style-name="T120">1</text:span><text:span text:style-name="T121">2</text:span><text:span text:style-name="T122">年</text:span><text:span text:style-name="T123">1</text:span><text:span text:style-name="T124">1</text:span><text:span text:style-name="T125">月</text:span><text:span text:style-name="T126">1</text:span><text:span text:style-name="T127">5</text:span><text:span text:style-name="T128">日前擲送研發處高教深耕</text:span><text:span text:style-name="T129">計畫辦公室彙整。</text:span></text:p>
        </text:list-item>
        <text:list-item>
          <text:p text:style-name="P130"><text:span text:style-name="T131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3-10-30T03:01:00Z</meta:creation-date>
    <dc:date>2023-10-30T03:01:00Z</dc:date>
    <meta:print-date>2014-09-2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