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>
        <style:tab-stops>
          <style:tab-stop style:type="left" style:position="5.75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6111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1.4868in"/>
    </style:style>
    <style:style style:name="TableColumn15" style:family="table-column">
      <style:table-column-properties style:column-width="1.0305in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1.1951in"/>
    </style:style>
    <style:style style:name="TableColumn18" style:family="table-column">
      <style:table-column-properties style:column-width="1.7111in"/>
    </style:style>
    <style:style style:name="Table11" style:family="table">
      <style:table-properties style:width="9.6111in" fo:margin-left="0.075in" table:align="left"/>
    </style:style>
    <style:style style:name="TableRow19" style:family="table-row">
      <style:table-row-properties style:min-row-height="0.5423in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C45911" style:font-size-complex="14pt"/>
    </style:style>
    <style:style style:name="T29" style:parent-style-name="預設段落字型" style:family="text">
      <style:text-properties style:font-name-asian="標楷體" fo:color="#C45911" style:font-size-complex="14pt"/>
    </style:style>
    <style:style style:name="T30" style:parent-style-name="預設段落字型" style:family="text">
      <style:text-properties style:font-name-asian="標楷體" fo:color="#C45911" style:font-size-complex="14pt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6013i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6013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6013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style:snap-to-layout-grid="false" fo:text-align="center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6013in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767171"/>
    </style:style>
    <style:style style:name="T93" style:parent-style-name="預設段落字型" style:family="text">
      <style:text-properties style:font-name="標楷體" style:font-name-asian="標楷體" fo:color="#767171"/>
    </style:style>
    <style:style style:name="TableRow94" style:family="table-row">
      <style:table-row-properties style:min-row-height="0.6013in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margin-top="0.125in" fo:margin-bottom="0.125in" fo:margin-left="-0.2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9.07292in" svg:y="-0.375in" svg:width="0.875in" svg:height="0.375in" style:rel-width="scale" style:rel-height="scale"><draw:text-box><text:p text:style-name="P3">附件二</text:p></draw:text-box><svg:title/><svg:desc/></draw:frame></text:span><text:span text:style-name="T4">「高等教育深耕計畫」</text:span><text:span text:style-name="T5">1</text:span><text:span text:style-name="T6">1</text:span><text:span text:style-name="T7">3</text:span><text:span text:style-name="T8">年度經費執行說明</text:span></text:p>
      <text:p text:style-name="P9"><text:span text:style-name="T10">（單位：元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<text:span text:style-name="T24">計畫名稱</text:span></text:p>
          </table:table-cell>
          <table:table-cell table:style-name="TableCell25">
            <text:p text:style-name="P26">計畫編號</text:p>
            <text:p text:style-name="P27"><text:span text:style-name="T28">(</text:span><text:span text:style-name="T29">一個編號一列</text:span><text:span text:style-name="T30">)</text:span></text:p>
          </table:table-cell>
          <table:table-cell table:style-name="TableCell31" table:number-columns-spanned="2">
            <text:p text:style-name="P32"><text:span text:style-name="T33">113</text:span><text:span text:style-name="T34">年度預算</text:span></text:p>
            <text:p text:style-name="P35"><text:span text:style-name="T36">（流用後）</text:span></text:p>
          </table:table-cell>
          <table:covered-table-cell/>
          <table:table-cell table:style-name="TableCell37" table:number-columns-spanned="2">
            <text:p text:style-name="P38"><text:span text:style-name="T39">執行說明</text:span></text:p>
          </table:table-cell>
          <table:covered-table-cell/>
        </table:table-row>
        <table:table-row table:style-name="TableRow40">
          <table:table-cell table:style-name="TableCell41" table:number-rows-spanned="5">
            <text:p text:style-name="P42"/>
          </table:table-cell>
          <table:table-cell table:style-name="TableCell43" table:number-rows-spanned="5">
            <text:p text:style-name="P44"/>
          </table:table-cell>
          <table:table-cell table:style-name="TableCell45" table:number-rows-spanned="5">
            <text:p text:style-name="P46"/>
          </table:table-cell>
          <table:table-cell table:style-name="TableCell47">
            <text:p text:style-name="P48"><text:span text:style-name="T49">人事費：</text:span></text:p>
          </table:table-cell>
          <table:table-cell table:style-name="TableCell50">
            <text:p text:style-name="P51"/>
          </table:table-cell>
          <table:table-cell table:style-name="TableCell52" table:number-rows-spanned="3">
            <text:p text:style-name="P53">無法達成85%之原因</text:p>
          </table:table-cell>
          <table:table-cell table:style-name="TableCell54" table:number-rows-spanned="3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業務費：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大陸旅費：</text:span>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國外旅費：</text:span>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<text:span text:style-name="T88">預計繳回</text:span></text:p>
            <text:p text:style-name="P89">之經費</text:p>
          </table:table-cell>
          <table:table-cell table:style-name="TableCell90" table:number-rows-spanned="2">
            <text:p text:style-name="P91"><text:span text:style-name="T92">(請依經費類別分別條列</text:span><text:span text:style-name="T93">)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設備費：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><text:span text:style-name="T105"><text:s text:c="4"/></text:span><text:span text:style-name="T106">承辦人員：</text:span><text:span text:style-name="T107"><text:s text:c="34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/></text:span><text:span text:style-name="T116">單位主管：</text:span><text:span text:style-name="T117"><text:s text:c="2"/></text:span></text:p>
      <text:p text:style-name="P118">備註：</text:p>
      <text:list text:style-name="LFO1" text:continue-numbering="true">
        <text:list-item>
          <text:p text:style-name="P119"><text:span text:style-name="T120">若單</text:span><text:span text:style-name="T121">位同時執行多</text:span><text:span text:style-name="T122">項</text:span><text:span text:style-name="T123">計畫</text:span><text:span text:style-name="T124">，可填列於同一張</text:span><text:span text:style-name="T125">，</text:span><text:span text:style-name="T126">一個計畫</text:span><text:span text:style-name="T127">編號一列。</text:span></text:p>
        </text:list-item>
        <text:list-item>
          <text:p text:style-name="P128"><text:span text:style-name="T129">本表</text:span><text:span text:style-name="T130">請於</text:span><text:span text:style-name="T131">1</text:span><text:span text:style-name="T132">1</text:span><text:span text:style-name="T133">3</text:span><text:span text:style-name="T134">年</text:span><text:span text:style-name="T135">1</text:span><text:span text:style-name="T136">1</text:span><text:span text:style-name="T137">月</text:span><text:span text:style-name="T138">1</text:span><text:span text:style-name="T139">5</text:span><text:span text:style-name="T140">日前擲送研發處高教深耕</text:span><text:span text:style-name="T141">計畫辦公室彙整。</text:span></text:p>
        </text:list-item>
        <text:list-item>
          <text:p text:style-name="P142"><text:span text:style-name="T143">本表不敷使用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6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發展國際一流大學及頂尖研究中心計畫」經費執行說明（表5）</dc:title>
    <meta:initial-creator>User</meta:initial-creator>
    <dc:creator>user</dc:creator>
    <meta:creation-date>2024-11-04T06:48:00Z</meta:creation-date>
    <dc:date>2024-11-04T06:48:00Z</dc:date>
    <meta:print-date>2014-09-29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