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3LVL2" style:num-prefix="第" style:num-suffix="條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ableColumn12" style:family="table-column">
      <style:table-column-properties style:column-width="1.5416in"/>
    </style:style>
    <style:style style:name="TableColumn13" style:family="table-column">
      <style:table-column-properties style:column-width="1.8256in"/>
    </style:style>
    <style:style style:name="TableColumn14" style:family="table-column">
      <style:table-column-properties style:column-width="0.9125in"/>
    </style:style>
    <style:style style:name="TableColumn15" style:family="table-column">
      <style:table-column-properties style:column-width="0.6083in"/>
    </style:style>
    <style:style style:name="TableColumn16" style:family="table-column">
      <style:table-column-properties style:column-width="2.1305in"/>
    </style:style>
    <style:style style:name="Table11" style:family="table">
      <style:table-properties style:width="7.0187in" fo:margin-left="0in" table:align="center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text-scale="80%" fo:font-size="14pt" style:font-size-asian="14pt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6881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ableRow155" style:family="table-row">
      <style:table-row-properties style:min-row-height="5.968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 fo:color="#808080" fo:font-size="14pt" style:font-size-asian="14pt" style:font-size-complex="14pt"/>
    </style:style>
    <style:style style:name="TableRow162" style:family="table-row">
      <style:table-row-properties style:min-row-height="0.1777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start" fo:line-height="0.2777in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709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2083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2166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1666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5173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justify" fo:margin-left="0.1715in" fo:text-indent="-0.1715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清單段落" style:list-style-name="LFO5" style:family="paragraph">
      <style:paragraph-properties fo:text-align="justify" fo:margin-left="0.25in">
        <style:tab-stops/>
      </style:paragraph-properties>
    </style:style>
    <style:style style:name="P294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text-align="justify" fo:margin-left="0.1715in" fo:text-indent="-0.1715in">
        <style:tab-stops/>
      </style:paragraph-properties>
    </style:style>
    <style:style style:name="P296" style:parent-style-name="內文" style:family="paragraph">
      <style:paragraph-properties fo:text-align="justify" fo:margin-left="0.1715in" fo:text-indent="-0.171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fo:color="#FF0000"/>
    </style:style>
    <style:style style:name="T298" style:parent-style-name="超連結" style:family="text">
      <style:text-properties style:font-name="標楷體" style:font-name-asian="標楷體" style:font-name-complex="新細明體"/>
    </style:style>
    <style:style style:name="P299" style:parent-style-name="內文" style:family="paragraph">
      <style:paragraph-properties fo:text-align="justify" fo:margin-left="0.2618in" fo:text-indent="-0.26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color="#FF0000"/>
    </style:style>
    <style:style style:name="T301" style:parent-style-name="預設段落字型" style:family="text">
      <style:text-properties fo:color="#FF0000"/>
    </style:style>
    <style:style style:name="P302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150%"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OLE_LINK27"/><text:bookmark-start text:name="OLE_LINK28"/><text:span text:style-name="T2">國立中興</text:span><text:span text:style-name="T3">大學</text:span><text:span text:style-name="T4">「USR</text:span><text:span text:style-name="T5">講堂</text:span><text:span text:style-name="T6">」</text:span><text:span text:style-name="T7">成果報告書</text:span><text:bookmark-end text:name="OLE_LINK27"/><text:bookmark-end text:name="OLE_LINK28"/></text:p>
      <text:p text:style-name="P8"><text:span text:style-name="T9">National Chung Hsing University "USR Lecture"<text:s/></text:span><text:span text:style-name="T10">Results Repor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講堂形式</text:p>
            <text:p text:style-name="P20"><text:span text:style-name="T21">Form of Lecture</text:span></text:p>
          </table:table-cell>
          <table:table-cell table:style-name="TableCell22" table:number-columns-spanned="4">
            <text:p text:style-name="P23"><text:span text:style-name="T24">□</text:span><text:span text:style-name="T25">專題演講</text:span><text:span text:style-name="T26">Keynote speech</text:span><text:span text:style-name="T27"><text:s/></text:span><text:span text:style-name="T28">□</text:span><text:span text:style-name="T29">工作坊</text:span><text:span text:style-name="T30">Workshop</text:span><text:span text:style-name="T31"><text:s/></text:span></text:p>
            <text:p text:style-name="P32"><text:span text:style-name="T33">□</text:span><text:span text:style-name="T34">微課程</text:span><text:span text:style-name="T35">Micro-course</text:span><text:span text:style-name="T36"><text:s/></text:span></text:p>
            <text:p text:style-name="P37"><text:span text:style-name="T38">□</text:span><text:span text:style-name="T39">自主學習課程</text:span><text:span text:style-name="T40">Self-directed learning course</text:span></text:p>
            <text:p text:style-name="P41"><text:span text:style-name="T42">□</text:span><text:span text:style-name="T43">服務學習課程</text:span><text:span text:style-name="T44">Service learning course</text:span><text:span text:style-name="T45"><text:s/></text:span></text:p>
            <text:p text:style-name="P46"><text:span text:style-name="T47">□</text:span><text:span text:style-name="T48">其他活動形式</text:span><text:span text:style-name="T49">Other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講堂議題</text:p>
            <text:p text:style-name="P53"><text:span text:style-name="T54">Topic of Lecture</text:span></text:p>
          </table:table-cell>
          <table:table-cell table:style-name="TableCell55" table:number-columns-spanned="4">
            <text:p text:style-name="P56"><text:span text:style-name="T57">□</text:span><text:span text:style-name="T58">在地關懷</text:span><text:span text:style-name="T59">Local care</text:span><text:span text:style-name="T60"><text:s/></text:span><text:span text:style-name="T61">□</text:span><text:span text:style-name="T62">永續環境</text:span><text:span text:style-name="T63">Sustainable environment</text:span><text:span text:style-name="T64"><text:s text:c="2"/></text:span><text:span text:style-name="T65">□</text:span><text:span text:style-name="T66">產業鏈結與經濟永續</text:span><text:span text:style-name="T67">Industry connection and economic sustainability</text:span></text:p>
            <text:p text:style-name="P68"><text:span text:style-name="T69">□</text:span><text:span text:style-name="T70">健康促進與食品安全</text:span><text:span text:style-name="T71">Health promotion and food safety</text:span><text:span text:style-name="T72"><text:s text:c="3"/></text:span></text:p>
            <text:p text:style-name="P73"><text:span text:style-name="T74">□</text:span><text:span text:style-name="T75">文化永續</text:span><text:span text:style-name="T76">Cul</text:span><text:span text:style-name="T77">tural sustainability</text:span><text:span text:style-name="T78"><text:s/>□氣候變遷<text:s/></text:span><text:span text:style-name="T79">Climate change</text:span></text:p>
            <text:p text:style-name="P80"><text:span text:style-name="T81">□淨零排放</text:span><text:span text:style-name="T82">Net zero emissions</text:span><text:span text:style-name="T83"><text:s/>□其他</text:span><text:span text:style-name="T84">社會實踐等議題</text:span><text:span text:style-name="T85">Other</text:span><text:span text:style-name="T86"><text:s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講堂名稱</text:p>
            <text:p text:style-name="P90"><text:span text:style-name="T91">Name of Lecture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講堂時間</text:p>
            <text:p text:style-name="P97"><text:span text:style-name="T98">Time of Lecture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講堂地點</text:p>
            <text:p text:style-name="P103"><text:span text:style-name="T104">Place of Lecture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授課教師</text:p>
            <text:p text:style-name="P110"><text:span text:style-name="T111">Lecturer</text:span></text:p>
          </table:table-cell>
          <table:table-cell table:style-name="TableCell112" table:number-columns-spanned="4">
            <text:p text:style-name="P113"><text:span text:style-name="T114"><text:s text:c="21"/></text:span><text:span text:style-name="T115"><text:s text:c="2"/></text:span><text:span text:style-name="T116">(</text:span><text:span text:style-name="T117">單位</text:span><text:span text:style-name="T118">Unit</text:span><text:span text:style-name="T119"><text:s/></text:span><text:span text:style-name="T120">/</text:span><text:span text:style-name="T121">姓名</text:span><text:span text:style-name="T122">Name</text:span><text:span text:style-name="T123"><text:s/></text:span><text:span text:style-name="T124">/職稱</text:span><text:span text:style-name="T125">Title</text:span><text:span text:style-name="T126">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參加人數</text:p>
            <text:p text:style-name="P130"><text:span text:style-name="T131">Number of Participants</text:span></text:p>
          </table:table-cell>
          <table:table-cell table:style-name="TableCell132" table:number-columns-spanned="4">
            <text:p text:style-name="P133">□校內教職員工生＿＿＿人次</text:p>
            <text:p text:style-name="P134"><text:span text:style-name="T135"><text:s text:c="2"/></text:span><text:span text:style-name="T136">Faculty and staff members and students<text:s/></text:span><text:span text:style-name="T137">＿＿＿</text:span><text:span text:style-name="T138"><text:s/>person-times</text:span><text:span text:style-name="T139"><text:s text:c="2"/></text:span><text:span text:style-name="T140">□</text:span><text:span text:style-name="T141">一般</text:span><text:span text:style-name="T142">民眾＿＿＿人次</text:span></text:p>
            <text:p text:style-name="P143"><text:span text:style-name="T144"><text:s text:c="2"/></text:span><text:span text:style-name="T145">General public<text:s/></text:span><text:span text:style-name="T146">＿＿＿</text:span><text:span text:style-name="T147"><text:s/>person-times</text:span><text:span text:style-name="T148"><text:s text:c="8"/></text:span></text:p>
            <text:p text:style-name="P149">□其他＿＿＿人次</text:p>
            <text:p text:style-name="P150"><text:span text:style-name="T151"><text:s text:c="2"/></text:span><text:span text:style-name="T152">Other<text:s/></text:span><text:span text:style-name="T153">＿＿＿</text:span><text:span text:style-name="T154"><text:s/>person-times</text:span></text:p>
          </table:table-cell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執行成果概述</text:p>
            <text:p text:style-name="P158"><text:span text:style-name="T159">Summary of Implementation Results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6">
            <text:p text:style-name="P164">成果照片</text:p>
            <text:p text:style-name="P165"><text:span text:style-name="T166">Results Photos</text:span></text:p>
          </table:table-cell>
          <table:table-cell table:style-name="TableCell167" table:number-columns-spanned="2">
            <text:p text:style-name="P168"><text:span text:style-name="T169">成果照片</text:span><text:span text:style-name="T170">Results Photo</text:span><text:span text:style-name="T171"><text:s/></text:span><text:span text:style-name="T172">1</text:span></text:p>
          </table:table-cell>
          <table:covered-table-cell/>
          <table:table-cell table:style-name="TableCell173" table:number-columns-spanned="2">
            <text:p text:style-name="P174"><text:span text:style-name="T175">成果照片</text:span><text:span text:style-name="T176">Results Photo</text:span><text:span text:style-name="T177"><text:s/></text:span><text:span text:style-name="T178">2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  <text:p text:style-name="P183"/>
            <text:p text:style-name="P184"/>
            <text:p text:style-name="P185"/>
            <text:p text:style-name="P186"><text:span text:style-name="T187">▲</text:span><text:span text:style-name="T188">圖名</text:span><text:span text:style-name="T189">Name of figure:</text:span><text:span text:style-name="T190">:______</text:span></text:p>
          </table:table-cell>
          <table:covered-table-cell/>
          <table:table-cell table:style-name="TableCell191" table:number-columns-spanned="2">
            <text:p text:style-name="P192"/>
            <text:p text:style-name="P193"/>
            <text:p text:style-name="P194"/>
            <text:p text:style-name="P195"/>
            <text:p text:style-name="P196"><text:span text:style-name="T197">▲</text:span><text:span text:style-name="T198">圖名</text:span><text:span text:style-name="T199">Name of figure:</text:span><text:span text:style-name="T200">:______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成果照片</text:span><text:span text:style-name="T206">Results Photo</text:span><text:span text:style-name="T207"><text:s/></text:span><text:span text:style-name="T208">3</text:span></text:p>
          </table:table-cell>
          <table:covered-table-cell/>
          <table:table-cell table:style-name="TableCell209" table:number-columns-spanned="2">
            <text:p text:style-name="P210"><text:span text:style-name="T211">成果照片</text:span><text:span text:style-name="T212">Results Photo</text:span><text:span text:style-name="T213"><text:s/></text:span><text:span text:style-name="T214">4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><text:span text:style-name="T223">▲</text:span><text:span text:style-name="T224">圖名</text:span><text:span text:style-name="T225">Name of figure:</text:span><text:span text:style-name="T226">:______</text:span></text:p>
          </table:table-cell>
          <table:covered-table-cell/>
          <table:table-cell table:style-name="TableCell227" table:number-columns-spanned="2">
            <text:p text:style-name="P228"/>
            <text:p text:style-name="P229"/>
            <text:p text:style-name="P230"/>
            <text:p text:style-name="P231"/>
            <text:p text:style-name="P232"><text:span text:style-name="T233">▲</text:span><text:span text:style-name="T234">圖名</text:span><text:span text:style-name="T235">Name of figure:</text:span><text:span text:style-name="T236">:______</text:span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成果照片</text:span><text:span text:style-name="T242">Results Photo</text:span><text:span text:style-name="T243"><text:s/></text:span><text:span text:style-name="T244">5</text:span></text:p>
          </table:table-cell>
          <table:covered-table-cell/>
          <table:table-cell table:style-name="TableCell245" table:number-columns-spanned="2">
            <text:p text:style-name="P246"><text:span text:style-name="T247">成果照片</text:span><text:span text:style-name="T248">Results Photo</text:span><text:span text:style-name="T249"><text:s/></text:span><text:span text:style-name="T250">6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  <text:p text:style-name="P255"/>
            <text:p text:style-name="P256"/>
            <text:p text:style-name="P257"/>
            <text:p text:style-name="P258"><text:span text:style-name="T259">▲</text:span><text:span text:style-name="T260">圖名</text:span><text:span text:style-name="T261">Name of figure:</text:span><text:span text:style-name="T262">:______</text:span></text:p>
          </table:table-cell>
          <table:covered-table-cell/>
          <table:table-cell table:style-name="TableCell263" table:number-columns-spanned="2">
            <text:p text:style-name="P264"/>
            <text:p text:style-name="P265"/>
            <text:p text:style-name="P266"/>
            <text:p text:style-name="P267"/>
            <text:p text:style-name="P268"><text:span text:style-name="T269">▲</text:span><text:span text:style-name="T270">圖名</text:span><text:span text:style-name="T271">Name of figure:</text:span><text:span text:style-name="T272">:</text:span><text:span text:style-name="T273">______</text:span></text:p>
          </table:table-cell>
          <table:covered-table-cell/>
        </table:table-row>
      </table:table>
      <text:p text:style-name="P274"><text:span text:style-name="T275">※</text:span><text:span text:style-name="T276">請於活動結束後</text:span><text:span text:style-name="T277">二</text:span><text:span text:style-name="T278">星期內，</text:span><text:span text:style-name="T279">請</text:span><text:span text:style-name="T280">惠擲</text:span><text:span text:style-name="T281">成果</text:span><text:span text:style-name="T282">電子檔至</text:span><text:span text:style-name="T283">USR</text:span><text:span text:style-name="T284">辦公室信箱</text:span><text:span text:style-name="T285"><text:s/></text:span><text:span text:style-name="T286">，</text:span><text:span text:style-name="T287">相關</text:span><text:span text:style-name="T288">圖片之電子檔除插入</text:span><text:span text:style-name="T289">WORD</text:span><text:span text:style-name="T290">檔外，請另附原始檔案</text:span><text:span text:style-name="T291">，以利後續計畫報告書撰寫</text:span><text:span text:style-name="T292">。</text:span></text:p>
      <text:list text:style-name="LFO5" text:continue-numbering="true">
        <text:list-item>
          <text:p text:style-name="P293">Please e-mail the electronic file of results to the mailbox of the USR Office within two weeks after the event ends. Insert the electronic file of related images into a word file, and also attach the source file so that it can be used when preparing the project report.</text:p>
        </text:list-item>
      </text:list>
      <text:p text:style-name="P294"><text:s text:c="2"/>USR辦公室聯絡電話:分機125、129</text:p>
      <text:p text:style-name="P295"><text:s text:c="2"/>Contact number of the USR Office: Extension 125, 129</text:p>
      <text:p text:style-name="P296"><text:span text:style-name="T297">※活動成果將公開於</text:span><text:a xlink:href="https://usr.nchu.edu.tw/%e6%8e%a8%e5%8b%95%e6%88%90%e6%9e%9c/usr%e8%ac%9b%e5%a0%82" office:target-frame-name="_top" xlink:show="replace"><text:span text:style-name="T298">USR資訊平台-USR講堂成果</text:span></text:a></text:p>
      <text:p text:style-name="P299"><text:span text:style-name="T300">※</text:span><text:span text:style-name="T301">Event results will be disclosed on the<text:s/></text:span><text:a xlink:href="https://usr.nchu.edu.tw/%e6%8e%a8%e5%8b%95%e6%88%90%e6%9e%9c/usr%e8%ac%9b%e5%a0%82" office:target-frame-name="_top" xlink:show="replace"><text:span text:style-name="超連結">USR Information Platform - USR Lecture Results</text:span></text:a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-asian="標楷體"/>
    </style:style>
    <style:style style:name="WW_CharLFO3LVL4" style:family="text">
      <style:text-properties fo:font-size="12pt" style:font-size-asian="12pt" style:font-size-complex="12pt"/>
    </style:style>
    <style:style style:name="WW_CharLFO5LVL1" style:family="text">
      <style:text-properties style:font-name="新細明體" style:font-name-asian="新細明體" style:font-name-complex="新細明體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3LVL2" style:num-prefix="第" style:num-suffix="條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865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u</meta:initial-creator>
    <dc:creator>admin</dc:creator>
    <meta:creation-date>2024-06-26T00:42:00Z</meta:creation-date>
    <dc:date>2024-06-26T00:42:00Z</dc:date>
    <meta:print-date>2024-01-15T05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4" meta:row-count="13" meta:non-whitespace-character-count="1640"/>
  </office:meta>
</office:document-meta>
</file>